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penSymbol" svg:font-family="OpenSymbol, 'Arial Unicode MS'" style:font-pitch="variable" style:font-charset="x-symbol"/>
    <style:font-face style:name="Arial" svg:font-family="Arial"/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/>
    <style:font-face style:name="Helvetica" svg:font-family="Helvetica" style:font-family-generic="swiss"/>
    <style:font-face style:name="DejaVuSans1" svg:font-family="DejaVuSans" style:font-pitch="variable"/>
    <style:font-face style:name="HG Mincho Light J" svg:font-family="'HG Mincho Light J', msmincho" style:font-pitch="variable"/>
    <style:font-face style:name="Lucidasans1" svg:font-family="Lucidasans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17.648cm" table:align="left" style:writing-mode="lr-tb"/>
    </style:style>
    <style:style style:name="Tableau1.A" style:family="table-column">
      <style:table-column-properties style:column-width="16.999cm"/>
    </style:style>
    <style:style style:name="Tableau1.B" style:family="table-column">
      <style:table-column-properties style:column-width="0.64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="0cm" fo:border="none" style:writing-mode="lr-tb"/>
    </style:style>
    <style:style style:name="Tableau1.B1" style:family="table-cell">
      <style:table-cell-properties style:vertical-align="top" fo:padding="0cm" fo:border="none" style:writing-mode="lr-tb"/>
    </style:style>
    <style:style style:name="Tableau1.2" style:family="table-row">
      <style:table-row-properties style:min-row-height="0.127cm" style:keep-together="true" fo:keep-together="auto"/>
    </style:style>
    <style:style style:name="Tableau2" style:family="table">
      <style:table-properties style:width="16.997cm" table:align="left" style:writing-mode="lr-tb"/>
    </style:style>
    <style:style style:name="Tableau2.A" style:family="table-column">
      <style:table-column-properties style:column-width="5.637cm"/>
    </style:style>
    <style:style style:name="Tableau2.B" style:family="table-column">
      <style:table-column-properties style:column-width="11.35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="0cm" fo:border="none" style:writing-mode="lr-tb"/>
    </style:style>
    <style:style style:name="Tableau2.A6" style:family="table-cell">
      <style:table-cell-properties style:vertical-align="top" fo:padding="0cm" fo:border="none" style:writing-mode="lr-tb"/>
    </style:style>
    <style:style style:name="Tableau3" style:family="table">
      <style:table-properties style:width="17.014cm" fo:margin-left="-0.016cm" table:align="left" style:writing-mode="lr-tb"/>
    </style:style>
    <style:style style:name="Tableau3.A" style:family="table-column">
      <style:table-column-properties style:column-width="17.01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="0cm" fo:border="none" style:writing-mode="lr-tb"/>
    </style:style>
    <style:style style:name="P1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.499cm"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.499cm" fo:text-align="center" style:justify-single-word="false" style:page-number="auto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 style:snap-to-layout-grid="false"/>
    </style:style>
    <style:style style:name="P1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</style:style>
    <style:style style:name="P13" style:family="paragraph" style:parent-style-name="Table_20_Contents">
      <style:paragraph-properties fo:text-align="end" style:justify-single-word="false" style:snap-to-layout-grid="false"/>
    </style:style>
    <style:style style:name="P14" style:family="paragraph" style:parent-style-name="Table_20_Contents">
      <style:paragraph-properties style:snap-to-layout-grid="false">
        <style:tab-stops>
          <style:tab-stop style:position="4.207cm"/>
        </style:tab-stops>
      </style:paragraph-properties>
    </style:style>
    <style:style style:name="P15" style:family="paragraph" style:parent-style-name="Horizontal_20_Line">
      <style:paragraph-properties fo:margin-left="2.125cm" fo:margin-right="2.125cm" fo:text-indent="0cm" style:auto-text-indent="false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color="#000000" style:text-line-through-style="none" fo:font-family="'Nimbus Mono L'" fo:font-size="10pt" fo:font-style="normal" style:text-underline-style="none"/>
    </style:style>
    <style:style style:name="P18" style:family="paragraph">
      <style:paragraph-properties fo:text-align="start"/>
      <style:text-properties fo:color="#000000" style:text-line-through-style="none" fo:font-family="'Times New Roman'" fo:font-size="12pt" fo:font-style="normal" style:text-underline-style="non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OpenSymbol" style:font-weight-asian="bold" style:font-name-complex="OpenSymbol" style:font-weight-complex="bold"/>
    </style:style>
    <style:style style:name="T4" style:family="text">
      <style:text-properties fo:font-weight="bold" style:font-name-asian="DejaVuSans1" style:font-weight-asian="bold" style:font-name-complex="Tahoma" style:font-weight-complex="bold"/>
    </style:style>
    <style:style style:name="T5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12pt" style:font-size-asian="12pt" style:font-size-complex="12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horizontal-pos="from-left" style:horizontal-rel="char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WW-Standard1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Nom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enom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Rue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umeroRue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P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Localite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lephone" form:control-implementation="ooo:com.sun.star.form.component.TextField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mail" form:control-implementation="ooo:com.sun.star.form.component.TextField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rofession" form:control-implementation="ooo:com.sun.star.form.component.TextField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eNaissance" form:control-implementation="ooo:com.sun.star.form.component.TextField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erci de compléter ce formulaire entièrement et correctement car c’est grâce à celui-ci que nous pourrons vous tenir informé en cas de changement éventuel concernant l’activité </text:p>
      <text:p text:style-name="P4">puis de le renvoyer une fois rempli </text:p>
      <text:p text:style-name="P4">par courrier : ATD Quart Monde / rencontres d'information – Avenue Victor Jacobs, 12 – </text:p>
      <text:p text:style-name="P4">1040 Bruxelles</text:p>
      <text:p text:style-name="P5">par e-mail à : <text:a xlink:type="simple" xlink:href="mailto:bernadette.pinet@skynet.be"><text:span text:style-name="Internet_20_link">bernadette.pinet@skynet.be</text:span></text:a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<text:bookmark-start text:name="TypeInscription"/><text:bookmark-end text:name="TypeInscription"/><text:bookmark-start text:name="Complet"/><text:bookmark-end text:name="Complet"/>Inscription à ... </text:p>
            <text:p text:style-name="P11">la réunion d'information</text:p>
            <text:p text:style-name="P9"><text:span text:style-name="T3"><draw:control text:anchor-type="as-char" draw:z-index="0" draw:style-name="gr1" draw:text-style-name="P16" svg:width="0.318cm" svg:height="0.318cm" draw:control="control1"/></text:span><text:span text:style-name="T4"> </text:span><text:span text:style-name="T2">du 7 février 2009 <text:s text:c="10"/></text:span><text:span text:style-name="T3"><draw:control text:anchor-type="as-char" draw:z-index="1" draw:style-name="gr1" draw:text-style-name="P16" svg:width="0.318cm" svg:height="0.318cm" draw:control="control2"/></text:span><text:span text:style-name="T5"> </text:span><text:span text:style-name="T2">du 22 avril 2009 </text:span></text:p>
          </table:table-cell>
          <table:table-cell table:style-name="Tableau1.B1" office:value-type="string">
            <text:p text:style-name="P2"/>
          </table:table-cell>
        </table:table-row>
        <table:table-row table:style-name="Tableau1.2">
          <table:table-cell table:style-name="Tableau1.A1" table:number-columns-spanned="2" office:value-type="string">
            <text:p text:style-name="P12"><text:bookmark-start text:name="Numero"/><text:bookmark-end text:name="Numero"/><text:s/></text:p>
          </table:table-cell>
          <table:covered-table-cell/>
        </table:table-row>
      </table:table>
      <text:p text:style-name="P1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><text:span text:style-name="Strong_20_Emphasis">Nom </text:span></text:p>
          </table:table-cell>
          <table:table-cell table:style-name="Tableau2.A1" office:value-type="string">
            <text:p text:style-name="P8"><text:bookmark-start text:name="Nom"/><text:bookmark-end text:name="Nom"/><draw:control text:anchor-type="as-char" svg:y="0cm" draw:z-index="2" draw:style-name="gr2" draw:text-style-name="P17" svg:width="4.338cm" svg:height="0.66cm" draw:control="control3"/> * <text:s text:c="33"/>* = Obligatoire </text:p>
          </table:table-cell>
        </table:table-row>
        <table:table-row table:style-name="Tableau2.1">
          <table:table-cell table:style-name="Tableau2.A1" office:value-type="string">
            <text:p text:style-name="P13"><text:span text:style-name="Strong_20_Emphasis">Prénom </text:span></text:p>
          </table:table-cell>
          <table:table-cell table:style-name="Tableau2.A1" office:value-type="string">
            <text:p text:style-name="P8"><text:bookmark-start text:name="Prenom"/><text:bookmark-end text:name="Prenom"/><draw:control text:anchor-type="as-char" svg:y="0cm" draw:z-index="3" draw:style-name="gr2" draw:text-style-name="P17" svg:width="4.338cm" svg:height="0.66cm" draw:control="control4"/> *</text:p>
          </table:table-cell>
        </table:table-row>
        <table:table-row table:style-name="Tableau2.1">
          <table:table-cell table:style-name="Tableau2.A1" office:value-type="string">
            <text:p text:style-name="P13"><text:span text:style-name="Strong_20_Emphasis">Rue </text:span></text:p>
          </table:table-cell>
          <table:table-cell table:style-name="Tableau2.A1" office:value-type="string">
            <text:p text:style-name="P8"><text:bookmark-start text:name="Rue"/><text:bookmark-end text:name="Rue"/><draw:control text:anchor-type="as-char" svg:y="0cm" draw:z-index="4" draw:style-name="gr2" draw:text-style-name="P17" svg:width="4.338cm" svg:height="0.66cm" draw:control="control5"/> * <text:bookmark text:name="NumeroRue"/><draw:control text:anchor-type="as-char" svg:y="0cm" draw:z-index="5" draw:style-name="gr2" draw:text-style-name="P17" svg:width="1.163cm" svg:height="0.66cm" draw:control="control6"/> *</text:p>
          </table:table-cell>
        </table:table-row>
        <table:table-row table:style-name="Tableau2.1">
          <table:table-cell table:style-name="Tableau2.A1" office:value-type="string">
            <text:p text:style-name="P13"><text:span text:style-name="Strong_20_Emphasis">CP et Localité </text:span></text:p>
          </table:table-cell>
          <table:table-cell table:style-name="Tableau2.A1" office:value-type="string">
            <text:p text:style-name="P8"><text:bookmark-start text:name="CP"/><text:bookmark-end text:name="CP"/><draw:control text:anchor-type="as-char" svg:y="0cm" draw:z-index="6" draw:style-name="gr2" draw:text-style-name="P17" svg:width="2.222cm" svg:height="0.66cm" draw:control="control7"/> * <text:bookmark text:name="Localite"/><draw:control text:anchor-type="as-char" svg:y="0cm" draw:z-index="7" draw:style-name="gr2" draw:text-style-name="P17" svg:width="4.338cm" svg:height="0.66cm" draw:control="control8"/> *</text:p>
          </table:table-cell>
        </table:table-row>
        <table:table-row table:style-name="Tableau2.1">
          <table:table-cell table:style-name="Tableau2.A1" office:value-type="string">
            <text:p text:style-name="P13"><text:span text:style-name="Strong_20_Emphasis">Téléphone ou GSM </text:span></text:p>
          </table:table-cell>
          <table:table-cell table:style-name="Tableau2.A1" office:value-type="string">
            <text:p text:style-name="P8"><text:bookmark-start text:name="Telephone"/><text:bookmark-end text:name="Telephone"/><draw:control text:anchor-type="as-char" svg:y="0cm" draw:z-index="8" draw:style-name="gr2" draw:text-style-name="P17" svg:width="4.338cm" svg:height="0.66cm" draw:control="control9"/> *</text:p>
          </table:table-cell>
        </table:table-row>
        <table:table-row table:style-name="Tableau2.1">
          <table:table-cell table:style-name="Tableau2.A6" office:value-type="string">
            <text:p text:style-name="P13"><text:span text:style-name="Strong_20_Emphasis">Email </text:span></text:p>
          </table:table-cell>
          <table:table-cell table:style-name="Tableau2.A1" office:value-type="string">
            <text:p text:style-name="P14"><text:bookmark-start text:name="Email"/><text:bookmark-end text:name="Email"/><draw:control text:anchor-type="as-char" svg:y="0cm" draw:z-index="9" draw:style-name="gr2" draw:text-style-name="P17" svg:width="4.338cm" svg:height="0.66cm" draw:control="control10"/></text:p>
          </table:table-cell>
        </table:table-row>
        <table:table-row table:style-name="Tableau2.1">
          <table:table-cell table:style-name="Tableau2.A1" office:value-type="string">
            <text:p text:style-name="P13"><text:span text:style-name="Strong_20_Emphasis">Profession </text:span></text:p>
          </table:table-cell>
          <table:table-cell table:style-name="Tableau2.A1" office:value-type="string">
            <text:p text:style-name="P8"><text:bookmark-start text:name="Profession"/><text:bookmark-end text:name="Profession"/><draw:control text:anchor-type="as-char" svg:y="0cm" draw:z-index="10" draw:style-name="gr2" draw:text-style-name="P17" svg:width="4.338cm" svg:height="0.66cm" draw:control="control11"/></text:p>
          </table:table-cell>
        </table:table-row>
        <table:table-row table:style-name="Tableau2.1">
          <table:table-cell table:style-name="Tableau2.A1" office:value-type="string">
            <text:p text:style-name="P13"><text:span text:style-name="Strong_20_Emphasis">Date de naissance </text:span></text:p>
          </table:table-cell>
          <table:table-cell table:style-name="Tableau2.A1" office:value-type="string">
            <text:p text:style-name="P8"><text:bookmark-start text:name="DateNaissance"/><text:bookmark-end text:name="DateNaissance"/><draw:control text:anchor-type="as-char" svg:y="0cm" draw:z-index="11" draw:style-name="gr2" draw:text-style-name="P17" svg:width="4.338cm" svg:height="0.66cm" draw:control="control12"/></text:p>
          </table:table-cell>
        </table:table-row>
      </table:table>
      <text:p text:style-name="P15"/>
      <text:p text:style-name="Text_20_body"><text:span text:style-name="Strong_20_Emphasis">Connaissez-vous déjà le Mouvement ATD Quart Monde ? Comment ?</text:span></text:p>
      <text:p text:style-name="Text_20_body"><draw:control text:anchor-type="as-char" svg:y="0cm" draw:z-index="12" draw:style-name="gr2" draw:text-style-name="P18" svg:width="16.438cm" svg:height="1.276cm" draw:control="control13"/></text:p>
      <text:p text:style-name="Text_20_body"><text:span text:style-name="Strong_20_Emphasis"><text:span text:style-name="T7">Vous êtes plus particulièrement intéressés par un aspect (la santé, l'éducation, l'engagement...) merci de le préciser.</text:span></text:span><text:span text:style-name="T7"> </text:span><text:span text:style-name="T6"><text:line-break/></text:span><text:bookmark text:name="Affilie1"/><text:span text:style-name="T6"> <text:line-break/></text:span><text:span text:style-name="T6"><draw:control text:anchor-type="as-char" svg:y="0cm" draw:z-index="13" draw:style-name="gr2" draw:text-style-name="P18" svg:width="16.601cm" svg:height="1.315cm" draw:control="control14"/>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0"/>
          </table:table-cell>
        </table:table-row>
      </table:table>
      <text:p text:style-name="P1">Protection des données personnelles : Aucune information personnelle n’est collectée à votre insu. Aucune information personnelle n’est cédée à des tiers. Aucune information personnelle n’est utilisée à des fins non prévues.</text:p>
      <text:p text:style-name="P3">Informations nominatives : ATD Quart Monde ne vend, ni n’échange ou ne communique ses fichiers d’adresses.</text:p>
      <text:p text:style-name="P3">Droit de rectification des données : Vous pouvez modifier les données qui vous concernent en écrivant à Secrétariat ATD Quart Monde, 12, avenue Victor Jacobs, 1040 Bruxel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, 'Arial Unicode MS'" style:font-pitch="variable" style:font-charset="x-symbol"/>
    <style:font-face style:name="Arial" svg:font-family="Arial"/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/>
    <style:font-face style:name="Helvetica" svg:font-family="Helvetica" style:font-family-generic="swiss"/>
    <style:font-face style:name="DejaVuSans1" svg:font-family="DejaVuSans" style:font-pitch="variable"/>
    <style:font-face style:name="HG Mincho Light J" svg:font-family="'HG Mincho Light J', msmincho" style:font-pitch="variable"/>
    <style:font-face style:name="Lucidasans1" svg:font-family="Lucidasans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B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BE" style:letter-kerning="true" style:font-name-asian="DejaVuSan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cm" fo:margin-right="0cm" fo:text-indent="0cm" style:auto-text-indent="false"/>
      <style:text-properties style:font-name="Times New Roman1" fo:font-size="14pt" fo:font-weight="bold" style:font-name-asian="DejaVuSans1" style:font-size-asian="14pt" style:font-weight-asian="bold" style:font-name-complex="Lucidasans1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1.372cm" fo:margin-left="2cm" fo:margin-right="2cm" fo:background-color="#ffffff" style:writing-mode="lr-tb" style:layout-grid-color="#c0c0c0" style:layout-grid-lines="47" style:layout-grid-base-height="0.55cm" style:layout-grid-ruby-height="0cm" style:layout-grid-mode="none" style:layout-grid-ruby-below="false" style:layout-grid-print="false" style:layout-grid-display="false" style:layout-grid-base-width="0.367cm" style:layout-grid-snap-to-characters="true" style:layout-grid-square-mode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Bernadette Pinet</meta:initial-creator>
    <meta:creation-date>2009-01-08T14:50:36</meta:creation-date>
    <meta:print-date>2009-01-09T09:12:16</meta:print-date>
    <meta:editing-cycles>0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31" meta:word-count="177" meta:character-count="1295"/>
  </office:meta>
</office:document-meta>
</file>